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 Melding Activiteitenbesluit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Urk maken bekend dat zij de volgende meldingen hebben ontvangen voor:</text:p>
            <text:list text:style-name="id1-3-2-1-1-3">
              <text:list-item text:style-override="id1-3-2-1-1-3-1">
                <text:number>•</text:number>
                <text:p text:style-name="al">Stortemelk 16; de uitbreiding van een visverwerkend bedrijf</text:p>
              </text:list-item>
              <text:list-item text:style-override="id1-3-2-1-1-3-2">
                <text:number>•</text:number>
                <text:p text:style-name="al">Wijk 2 46; het starten van een horecabedrijf </text:p>
              </text:list-item>
              <text:list-item text:style-override="id1-3-2-1-1-3-3">
                <text:number/>
                <text:p text:style-name="al"/>
              </text:list-item>
            </text:list>
            <text:p text:style-name="common-al">Deze bekendmaking heeft uitsluitend een informatief karakter. Deze bedrijven hoeven geen vergunning aan te vragen, omdat voor hen landelijk vastgestelde voorschriften gelden. </text:p>
            <text:p text:style-name="common-al">Er zijn daarom geen mogelijkheden om bezwaar te maken. Desgewenst kunt u de stukken inzien bij de publieksbalie in het gemeentehuis van Urk in Emmeloo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80830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83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83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Ur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Urk</meta:user-defined>
    <meta:user-defined meta:name="OVERHEID.Gemeente/DCTERMS.publisher">Urk</meta:user-defined>
    <meta:user-defined meta:name="OVERHEID.TaxonomieBeleidsagenda/OVERHEID.category">Natuur en milieu | Organisatie en beleid</meta:user-defined>
    <dc:language>nl</dc:language>
    <meta:user-defined meta:name="OVERHEID.EPSG28992/DC.spatial">170010.278 518774.209</meta:user-defined>
    <meta:user-defined meta:name="OVERHEID.EPSG28992/DC.spatial">169363.792 519353.953</meta:user-defined>
    <meta:user-defined meta:name="DC.title">Wet milieubeheer Melding Activiteitenbesluit:</meta:user-defined>
    <meta:user-defined meta:name="OVERHEID.PostcodeHuisnummer/OVERHEIDop.postcodeHuisnummer">8321EE 16</meta:user-defined>
    <meta:user-defined meta:name="OVERHEID.PostcodeHuisnummer/OVERHEIDop.postcodeHuisnummer">8321ER 46</meta:user-defined>
    <meta:user-defined meta:name="OVERHEIDop.straatnaam">Stortemelk</meta:user-defined>
    <meta:user-defined meta:name="OVERHEIDop.straatnaam">Wijk 2</meta:user-defined>
    <meta:user-defined meta:name="OVERHEIDop.woonplaats">Urk</meta:user-defined>
    <meta:user-defined meta:name="OVERHEIDop.woonplaats">Urk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830</meta:user-defined>
    <meta:user-defined meta:name="OVERHEIDop.GmbID/DC.identifier">gmb-2021-180830</meta:user-defined>
    <meta:user-defined meta:name="OVERHEIDop.versieInformatie"/>
  </office:meta>
</office:document-meta>
</file>