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Galjoen 25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reiden van de woning met kap op de garage</text:p>
            <text:p text:style-name="common-al">
            <text:span text:style-name="nadrukvet"> Locatie:</text:span> Galjoen 25, 1771 GT Wieringerwerf</text:p>
            <text:p text:style-name="common-al">
            <text:span text:style-name="nadrukvet">Datum ontvangst aanvraag:</text:span> 7 juni 2021</text:p>
            <text:p text:style-name="common-al">
            <text:span text:style-name="nadrukvet">Zaaknummer: </text:span>Z-30416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082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2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2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4163</meta:user-defined>
    <meta:user-defined meta:name="DCTERMS.abstract">het uitbreide­n van de woning met kap op de garage</meta:user-defined>
    <dc:language>nl</dc:language>
    <meta:user-defined meta:name="OVERHEID.EPSG28992/DC.spatial">131406.513 540349.196</meta:user-defined>
    <meta:user-defined meta:name="DC.title">Hollands Kroon - week 23, ingekomen aanvraag omgevingsvergunning van Galjoen 25, Wieringerwerf</meta:user-defined>
    <meta:user-defined meta:name="OVERHEID.PostcodeHuisnummer/OVERHEIDop.postcodeHuisnummer">1771GT 25</meta:user-defined>
    <meta:user-defined meta:name="OVERHEIDop.straatnaam">Galjoen</meta:user-defined>
    <meta:user-defined meta:name="OVERHEIDop.woonplaats">Wieringerwerf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827</meta:user-defined>
    <meta:user-defined meta:name="OVERHEIDop.GmbID/DC.identifier">gmb-2021-180827</meta:user-defined>
    <meta:user-defined meta:name="OVERHEIDop.versieInformatie"/>
  </office:meta>
</office:document-meta>
</file>