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maken van een dakopbouw, dakkapellen aan de voor- en zijgevels, dakterras en het wijzigen van de indeling van 3 naar 5 woningen - Rembrandtstraat 1, Delft </text:p>
      <text:section text:name="zakelijke-mededeling_id1-3-2" text:style-name="zakelijke-mededeling">
        <text:section text:name="zakelijke-mededeling-tekst_id1-3-2-1" text:style-name="zakelijke-mededeling-tekst">
          <text:section text:name="tekst_id1-3-2-1-1" text:style-name="tekst">
            <text:p text:style-name="common-al">2612 XL | Rembrandtstraat 1 | maken van een dakopbouw, dakkapellen aan de voor- en zijgevels, dakterras en het wijzigen van de indeling van 3 naar 5 woningen | bouw | 1-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82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2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2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86.151 448172.08</meta:user-defined>
    <meta:user-defined meta:name="DC.title">Gemeente Delft - aanvraag omgevingsvergunning - maken van een dakopbouw, dakkapellen aan de voor- en zijgevels, dakterras en het wijzigen van de indeling van 3 naar 5 woningen - Rembrandtstraat 1, Delft</meta:user-defined>
    <meta:user-defined meta:name="OVERHEID.PostcodeHuisnummer/OVERHEIDop.postcodeHuisnummer">2612XL 1</meta:user-defined>
    <meta:user-defined meta:name="OVERHEIDop.straatnaam">Rembrandtstraat</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0822</meta:user-defined>
    <meta:user-defined meta:name="OVERHEIDop.GmbID/DC.identifier">gmb-2021-180822</meta:user-defined>
    <meta:user-defined meta:name="OVERHEIDop.versieInformatie"/>
  </office:meta>
</office:document-meta>
</file>