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wijzigen van de bestemming van hotel naar wonen voor maximaal 3 jaar - Koepoortplaats 3, Delft </text:p>
      <text:section text:name="zakelijke-mededeling_id1-3-2" text:style-name="zakelijke-mededeling">
        <text:section text:name="zakelijke-mededeling-tekst_id1-3-2-1" text:style-name="zakelijke-mededeling-tekst">
          <text:section text:name="tekst_id1-3-2-1-1" text:style-name="tekst">
            <text:p text:style-name="common-al">2612 RR | Koepoortplaats 3 | tijdelijk wijzigen van de bestemming van hotel naar wonen voor maximaal 3 jaar | strijdig gebruik gronden/bouwwerken met RO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7.499 447894.467</meta:user-defined>
    <meta:user-defined meta:name="DC.title">Gemeente Delft - aanvraag omgevingsvergunning - tijdelijk wijzigen van de bestemming van hotel naar wonen voor maximaal 3 jaar - Koepoortplaats 3, Delft</meta:user-defined>
    <meta:user-defined meta:name="OVERHEID.PostcodeHuisnummer/OVERHEIDop.postcodeHuisnummer">2612RR 3</meta:user-defined>
    <meta:user-defined meta:name="OVERHEIDop.straatnaam">Koepoortplaats</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17</meta:user-defined>
    <meta:user-defined meta:name="OVERHEIDop.GmbID/DC.identifier">gmb-2021-180817</meta:user-defined>
    <meta:user-defined meta:name="OVERHEIDop.versieInformatie"/>
  </office:meta>
</office:document-meta>
</file>