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weigeren omgevingsvergunning Sleeuwijk: De Hoogjens 10-12, 4254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volgende omgevingsvergunning te weiger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De Hoogjens 10-12, 4254 XW, </text:span>bedrijfsactiviteiten in een hogere milieucategorie toestaan (OV20210181); verzonden op 4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28.243 424854.909</meta:user-defined>
    <meta:user-defined meta:name="DC.title">Gemeente Altena - Besluit weigeren omgevingsvergunning Sleeuwijk: De Hoogjens 10-12, 4254 XW</meta:user-defined>
    <meta:user-defined meta:name="OVERHEID.PostcodeHuisnummer/OVERHEIDop.postcodeHuisnummer">4254XW 10</meta:user-defined>
    <meta:user-defined meta:name="OVERHEIDop.straatnaam">De Hoogjens</meta:user-defined>
    <meta:user-defined meta:name="OVERHEIDop.woonplaats">Sleeu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16</meta:user-defined>
    <meta:user-defined meta:name="OVERHEIDop.GmbID/DC.identifier">gmb-2021-180816</meta:user-defined>
    <meta:user-defined meta:name="OVERHEIDop.versieInformatie"/>
  </office:meta>
</office:document-meta>
</file>