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hogen van de garage met een verdieping en dit bij het huisje trekken, de nok van het huisje verhogen zodat de bovenverdieping van het huis en de nieuw te bouwen verdieping een geheel vormen - Vrijenbanselaan 1a, Delft </text:p>
      <text:section text:name="zakelijke-mededeling_id1-3-2" text:style-name="zakelijke-mededeling">
        <text:section text:name="zakelijke-mededeling-tekst_id1-3-2-1" text:style-name="zakelijke-mededeling-tekst">
          <text:section text:name="tekst_id1-3-2-1-1" text:style-name="tekst">
            <text:p text:style-name="common-al">2612 CK | Vrijenbanselaan 1 a | verhogen van de garage met een verdieping en dit bij het huisje trekken, de nok van het huisje verhogen zodat de bovenverdieping van het huis en de nieuw te bouwen verdieping een geheel vormen | bouw | 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8.299 448734.6</meta:user-defined>
    <meta:user-defined meta:name="DC.title">Gemeente Delft - aanvraag omgevingsvergunning - verhogen van de garage met een verdieping en dit bij het huisje trekken, de nok van het huisje verhogen zodat de bovenverdieping van het huis en de nieuw te bouwen verdieping een geheel vormen - Vrijenbanselaan 1a, Delft</meta:user-defined>
    <meta:user-defined meta:name="OVERHEID.PostcodeHuisnummer/OVERHEIDop.postcodeHuisnummer">2612CK 1</meta:user-defined>
    <meta:user-defined meta:name="OVERHEIDop.straatnaam">Vrijenbanselaa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15</meta:user-defined>
    <meta:user-defined meta:name="OVERHEIDop.GmbID/DC.identifier">gmb-2021-180815</meta:user-defined>
    <meta:user-defined meta:name="OVERHEIDop.versieInformatie"/>
  </office:meta>
</office:document-meta>
</file>