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verplaatsen voerplaats, vervangen mest- en voeropslag en plaatsen fietsenstall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528</text:p>
            <text:p text:style-name="common-al">Ingekomen 3-6-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080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nieuwe aanvraag, verplaatsen voerplaats, vervangen mest- en voeropslag en plaatsen fietsenstalling, reguliere procedure bouw</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1-06-09</meta:user-defined>
    <meta:user-defined meta:name="DCTERMS.W3CDTF/OVERHEIDop.jaargang">2021</meta:user-defined>
    <meta:user-defined meta:name="OVERHEIDop.publicationIssue">180803</meta:user-defined>
    <meta:user-defined meta:name="OVERHEIDop.GmbID/DC.identifier">gmb-2021-180803</meta:user-defined>
    <meta:user-defined meta:name="OVERHEIDop.versieInformatie"/>
  </office:meta>
</office:document-meta>
</file>