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19/38067, Woenselse mark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Woenselse Markt 3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bouwen van 21 appartementen en een commerciële ruimte</text:p>
            <text:p text:style-name="common-al">Woenselse Markt 3</text:p>
            <text:p text:style-name="common-al">Zaaknummer.V19/38067</text:p>
            <text:p text:style-name="common-al">Dit maken wij bekend volgens artikel 3.12 van de Wet algemene bepalingen omgevingsrecht.</text:p>
            <text:p text:style-name="common-al">Van 17 juni 2021  tot en met  28 juli 2021  kan iedereen de aanvraag, ontwerpbeschikking en de bijbehorende stukken inkijken. Het ligt klaar op het Inwonersplein in het Stadhuis , Stadhuisplein 1 in Eindhoven. De balie is open van maandag tot en met vrijdag tijdens kantooruren .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</text:p>
            <text:p text:style-name="common-al">
            <text:a xlink:href="https://www.ruimtelijkeplannen.nl/?planidn=NL.IMRO.0772.OVV1938067-0201" xlink:type="simple">https://www.ruimtelijkeplannen.nl/?planidn=NL.IMRO.0772.OVV1938067-0201</text:a>
          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
          </text:p>
            <text:p text:style-name="common-al"> De naam is: bouwen van 21 appartementen en een commerciële ruimte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</text:span>
            <text:span text:style-name="datum">[07-06-2021 ]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79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9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9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60902.363 384752.744</meta:user-defined>
    <meta:user-defined meta:name="DC.title">Zaaknummer V19/38067, Woenselse markt 3</meta:user-defined>
    <meta:user-defined meta:name="OVERHEID.PostcodeHuisnummer/OVERHEIDop.postcodeHuisnummer">5612CP 3</meta:user-defined>
    <meta:user-defined meta:name="OVERHEIDop.straatnaam">Woenselse Markt</meta:user-defined>
    <meta:user-defined meta:name="OVERHEIDop.woonplaats">Eindhov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0796</meta:user-defined>
    <meta:user-defined meta:name="OVERHEIDop.GmbID/DC.identifier">gmb-2021-180796</meta:user-defined>
    <meta:user-defined meta:name="OVERHEIDop.versieInformatie"/>
  </office:meta>
</office:document-meta>
</file>