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estland houdende regels omtrent het aanwijzen van toezichthouders op de Participatiewet, IOAW en IOAZ (Aanwijzingsbesluit Cluster Dienstverlen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land;</text:p>
            <text:p text:style-name="al"/>
            <text:p text:style-name="al">gelet op artikel 7:610, lid 1 van het Burgerlijk Wetboek, artikelen 1 en 2 van de Ambtenarenwet 2017 en de Wet normalisering rechtspositie ambtenaren (Wnra) ; </text:p>
            <text:p text:style-name="al"/>
            <text:p text:style-name="al">gelezen de wettelijke voorschriften als bedoeld in de Participatiewet, de Wet Inkomensvoorziening Oudere en gedeeltelijk Arbeidsongeschikte werkloze Werknemers (IOAW) en de Wet inkomensvoorziening oudere en gedeeltelijk arbeidsongeschikte gewezen zelfstandigen (IOAZ)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olgende functies aan te wijzen als Toezichthouder Participatiewet, IOAW en IOAZ:</text:p>
            <text:p text:style-name="al"/>
            <text:list text:style-name="id1-3-2-2-1-4">
              <text:list-item text:style-override="id1-3-2-2-1-4-1">
                <text:number>-</text:number>
                <text:p text:style-name="al">Inkomensconsulent, Medewerker Beleidsuitvoering II bij team Inkomen van Cluster Dienstverlening, team Inkomen.</text:p>
              </text:list-item>
              <text:list-item text:style-override="id1-3-2-2-1-4-2">
                <text:number>-</text:number>
                <text:p text:style-name="al">DV-5.3 Consulent Leerplicht, Medewerker Beleidsuitvoering II bij team Inkomen van Cluster Dienstverlening, team Participatie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aanwijzing is voor de duur van de werkzaamheden in de functie voor de Gemeente West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Eerdere collectieve en/of individuele benoemingsbesluiten onder welke benaming dan ook worden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</text:p>
            <text:list text:style-name="id1-3-2-2-4-2">
              <text:list-item text:style-override="id1-3-2-2-4-2">
                <text:number>1.</text:number>
                <text:p text:style-name="al">Dit besluit treedt met terugwerkende kracht in werking op 1 januari 2020.</text:p>
              </text:list-item>
              <text:list-item text:style-override="id1-3-2-2-4-3">
                <text:number>2.</text:number>
                <text:p text:style-name="al">Het besluit betreft “Aanwijzingsbesluit Cluster Dienstverlening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Westland </text:span></text:p>
            <text:p><text:span text:style-name="functie">1 juni 202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C. Spindl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079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Bestuur | Organisatie en beleid</meta:user-defined>
    <meta:user-defined meta:name="DC.source">artikel 610, eerste lid, van Boek 7 van het Burgerlijk Wetboek]|[1.0:c:BWBR0005290&amp;artikel=610&amp;lid=1&amp;g=2021-05-01</meta:user-defined>
    <meta:user-defined meta:name="DC.source">artikel 1 van de Ambtenarenwet 2017]|[1.0:c:BWBR0001947&amp;artikel=1&amp;g=2020-01-01</meta:user-defined>
    <meta:user-defined meta:name="DC.source">artikel 2 van de Ambtenarenwet 2017]|[1.0:c:BWBR0001947&amp;artikel=2&amp;g=2020-01-01</meta:user-defined>
    <meta:user-defined meta:name="DC.source">Wet normalisering rechtspositie ambtenaren]|[1.0:c:BWBR0039393&amp;g=2020-01-01</meta:user-defined>
    <meta:user-defined meta:name="DCTERMS.alternative">Aanwijzingsbesluit  Cluster Dienstverlening</meta:user-defined>
    <dc:language>nl</dc:language>
    <meta:user-defined meta:name="OVERHEID.Gemeente/DC.spatial">Westland</meta:user-defined>
    <meta:user-defined meta:name="DC.title">Besluit van het college van burgemeester en wethouders van de gemeente Westland houdende regels omtrent het aanwijzen van toezichthouders op de Participatiewet, IOAW en IOAZ (Aanwijzingsbesluit Cluster Dienstverlening)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91</meta:user-defined>
    <meta:user-defined meta:name="OVERHEIDop.betreftRegeling">CVDR658638_1</meta:user-defined>
    <meta:user-defined meta:name="OVERHEIDop.GmbID/DC.identifier">gmb-2021-180791</meta:user-defined>
    <meta:user-defined meta:name="xs:date/OVERHEIDop.startdatum">2021-06-10</meta:user-defined>
    <meta:user-defined meta:name="OVERHEIDop.versieInformatie"/>
  </office:meta>
</office:document-meta>
</file>