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40163) Arentsburghlaan Voorburg tegen over nummer 8 Van Gelder Kabel-, Leiding- en Montagewerk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juni 2021 is een vergunning verleend aan Van Gelder Kabel-, Leiding- en Montagewerken B.V. voor het inrichten van een tijdelijke bouwplaats ten dienste van de uit te voeren saneringswerkzaamheden van 175 m² van 28 juni tot 17 december of zoveel korter als mogelijk is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7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37.18 453071.65</meta:user-defined>
    <meta:user-defined meta:name="DC.title">Verleende vergunning tijdelijke bouwplaatsinrichting (kenmerk 740163) Arentsburghlaan Voorburg tegen over nummer 8 Van Gelder Kabel-, Leiding- en Montagewerken B.V.</meta:user-defined>
    <meta:user-defined meta:name="OVERHEID.PostcodeHuisnummer/OVERHEIDop.postcodeHuisnummer">2275TR 8</meta:user-defined>
    <meta:user-defined meta:name="OVERHEIDop.straatnaam">Arentsburghlaan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externeBijlage">locatie bouwplaats|exb-2021-33912</meta:user-defined>
    <meta:user-defined meta:name="OVERHEIDop.publicationIssue">180783</meta:user-defined>
    <meta:user-defined meta:name="OVERHEIDop.GmbID/DC.identifier">gmb-2021-180783</meta:user-defined>
    <meta:user-defined meta:name="OVERHEIDop.versieInformatie"/>
  </office:meta>
</office:document-meta>
</file>