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burgsingel 31A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Essenburgsingel 31A02, 3021AP , een bestaande woning te vergroten door middel van het vervangen van een zadeldak </text:p>
            <text:p text:style-name="common-al">door een dakopbouw. Op deze dakopbouw wordt een dakterras van ca. 25m² gerealiseerd. </text:p>
            <text:p text:style-name="common-al">( datum besluit 31-05-2021, op dezelfde dag verzonden , dossiernummer OMV.20.12.00595) </text:p>
            <text:p text:style-name="common-al">Bezwaar</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078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8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8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139.55 437538.96</meta:user-defined>
    <meta:user-defined meta:name="DC.title">verleende omgevingsvergunning Essenburgsingel 31A02</meta:user-defined>
    <meta:user-defined meta:name="OVERHEID.PostcodeHuisnummer/OVERHEIDop.postcodeHuisnummer">3021AP 31</meta:user-defined>
    <meta:user-defined meta:name="OVERHEIDop.straatnaam">Essenburgsingel</meta:user-defined>
    <meta:user-defined meta:name="OVERHEIDop.woonplaats">Rotterdam</meta:user-defined>
    <meta:user-defined meta:name="DCTERMS.W3CDTF/DCTERMS.available">2021-06-09</meta:user-defined>
    <meta:user-defined meta:name="DCTERMS.W3CDTF/OVERHEIDop.jaargang">2021</meta:user-defined>
    <meta:user-defined meta:name="OVERHEIDop.publicationIssue">180780</meta:user-defined>
    <meta:user-defined meta:name="OVERHEIDop.GmbID/DC.identifier">gmb-2021-180780</meta:user-defined>
    <meta:user-defined meta:name="OVERHEIDop.versieInformatie"/>
  </office:meta>
</office:document-meta>
</file>