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Kinheim 136, 1161 DD, uitbreiden van de woning aan de zijkant(3-lagen), verzenddatum 15-01-2021, zaaknummer 4251475, olonummer 56139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7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331.186 488415.792</meta:user-defined>
    <meta:user-defined meta:name="DC.title">Verlengde beslistermijn aanvraag omgevingsvergunning, Zwanenburg, Kinheim 136, 1161 DD, uitbreiden van de woning aan de zijkant(3-lagen), verzenddatum 15-01-2021, zaaknummer 4251475, olonummer 5613951.</meta:user-defined>
    <meta:user-defined meta:name="OVERHEID.PostcodeHuisnummer/OVERHEIDop.postcodeHuisnummer">1161DD 136</meta:user-defined>
    <meta:user-defined meta:name="OVERHEIDop.straatnaam">Kinheim</meta:user-defined>
    <meta:user-defined meta:name="OVERHEIDop.woonplaats">Zwanenbu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78</meta:user-defined>
    <meta:user-defined meta:name="OVERHEIDop.GmbID/DC.identifier">gmb-2021-18078</meta:user-defined>
    <meta:user-defined meta:name="OVERHEIDop.versieInformatie"/>
  </office:meta>
</office:document-meta>
</file>