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ftweg 18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Delftweg 182 , 3046NC , het kappen van 26 bomen waarvan 19 bomen </text:p>
            <text:p text:style-name="common-al">vergunningsplichtig zijn, die tijdens de boomveiligheidscontrole een risico voor de omgeving </text:p>
            <text:p text:style-name="common-al">bleken te vormen in het gebied Overschie. </text:p>
            <text:p text:style-name="common-al">Het geanonimiseerd besluit is als bijlage toegevoegd aan de publicatie.</text:p>
            <text:p text:style-name="common-al">( datum besluit 27-05-2021, op 28-05-2021 verzonden , dossiernummer OMV.21.05.0020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077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7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7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7780.69 441010.75</meta:user-defined>
    <meta:user-defined meta:name="OVERHEID.EPSG28992/DC.spatial">89485 438117</meta:user-defined>
    <meta:user-defined meta:name="OVERHEID.EPSG28992/DC.spatial">90537 439161.64</meta:user-defined>
    <meta:user-defined meta:name="OVERHEID.EPSG28992/DC.spatial">91251 440825</meta:user-defined>
    <meta:user-defined meta:name="OVERHEID.EPSG28992/DC.spatial">88848 439519</meta:user-defined>
    <meta:user-defined meta:name="OVERHEID.EPSG28992/DC.spatial">90427 439212</meta:user-defined>
    <meta:user-defined meta:name="OVERHEID.EPSG28992/DC.spatial">89619 438888</meta:user-defined>
    <meta:user-defined meta:name="OVERHEID.EPSG28992/DC.spatial">89568 440094</meta:user-defined>
    <meta:user-defined meta:name="DC.title">verleende omgevingsvergunning Delftweg 182</meta:user-defined>
    <meta:user-defined meta:name="OVERHEID.PostcodeHuisnummer/OVERHEIDop.postcodeHuisnummer">3046NC 182</meta:user-defined>
    <meta:user-defined meta:name="OVERHEID.PostcodeHuisnummer/OVERHEIDop.postcodeHuisnummer">3042JZ 20</meta:user-defined>
    <meta:user-defined meta:name="OVERHEID.PostcodeHuisnummer/OVERHEIDop.postcodeHuisnummer">3043LH 728</meta:user-defined>
    <meta:user-defined meta:name="OVERHEID.PostcodeHuisnummer/OVERHEIDop.postcodeHuisnummer">3045PN 145</meta:user-defined>
    <meta:user-defined meta:name="OVERHEID.PostcodeHuisnummer/OVERHEIDop.postcodeHuisnummer">3043EA 12</meta:user-defined>
    <meta:user-defined meta:name="OVERHEID.PostcodeHuisnummer/OVERHEIDop.postcodeHuisnummer">3043LH 728</meta:user-defined>
    <meta:user-defined meta:name="OVERHEID.PostcodeHuisnummer/OVERHEIDop.postcodeHuisnummer">3042EM 64</meta:user-defined>
    <meta:user-defined meta:name="OVERHEID.PostcodeHuisnummer/OVERHEIDop.postcodeHuisnummer">3045XK 6</meta:user-defined>
    <meta:user-defined meta:name="OVERHEIDop.straatnaam">Delftweg</meta:user-defined>
    <meta:user-defined meta:name="OVERHEIDop.straatnaam">Taludweg</meta:user-defined>
    <meta:user-defined meta:name="OVERHEIDop.straatnaam">Overschiese Kleiweg</meta:user-defined>
    <meta:user-defined meta:name="OVERHEIDop.straatnaam">Melanchtonweg</meta:user-defined>
    <meta:user-defined meta:name="OVERHEIDop.straatnaam">Schout van Groenewegenstraat</meta:user-defined>
    <meta:user-defined meta:name="OVERHEIDop.straatnaam">Overschiese Kleiweg</meta:user-defined>
    <meta:user-defined meta:name="OVERHEIDop.straatnaam">Ameidestraat</meta:user-defined>
    <meta:user-defined meta:name="OVERHEIDop.straatnaam">Ypenburgstraat</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1-06-09</meta:user-defined>
    <meta:user-defined meta:name="DCTERMS.W3CDTF/OVERHEIDop.jaargang">2021</meta:user-defined>
    <meta:user-defined meta:name="OVERHEIDop.publicationIssue">180776</meta:user-defined>
    <meta:user-defined meta:name="OVERHEIDop.GmbID/DC.identifier">gmb-2021-180776</meta:user-defined>
    <meta:user-defined meta:name="OVERHEIDop.versieInformatie"/>
  </office:meta>
</office:document-meta>
</file>