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Goudenregenhof 15, 4285 D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Goudenregenhof 15, 4285 DK, </text:span>realiseren dakopbouw en dakterras (OV20210363/6095589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36.745 424694.463</meta:user-defined>
    <meta:user-defined meta:name="DC.title">Gemeente Altena – Besluit verlenen omgevingsvergunning Woudrichem: Goudenregenhof 15, 4285 DK</meta:user-defined>
    <meta:user-defined meta:name="OVERHEID.PostcodeHuisnummer/OVERHEIDop.postcodeHuisnummer">4285DK 15</meta:user-defined>
    <meta:user-defined meta:name="OVERHEIDop.straatnaam">Goudenregenhof</meta:user-defined>
    <meta:user-defined meta:name="OVERHEIDop.woonplaats">Woudr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72</meta:user-defined>
    <meta:user-defined meta:name="OVERHEIDop.GmbID/DC.identifier">gmb-2021-180772</meta:user-defined>
    <meta:user-defined meta:name="OVERHEIDop.versieInformatie"/>
  </office:meta>
</office:document-meta>
</file>