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kantoor naar onderwijs, Zuiderzeelaan 15 (zaaknummer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uiderzeelaan 15 </text:span>
            <text:span text:style-name="nadrukvet">– </text:span>ontvangen 15 januari 2021 voor het afwijken van het bestemmingsplan van kantoor op de 2e verdieping voor het geven van onderwij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7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19.073 501880.244</meta:user-defined>
    <meta:user-defined meta:name="DC.title">Aanvraag Omgevingsvergunning, afwijken bestemmingsplan van kantoor naar onderwijs, Zuiderzeelaan 15 (zaaknummer )</meta:user-defined>
    <meta:user-defined meta:name="OVERHEID.PostcodeHuisnummer/OVERHEIDop.postcodeHuisnummer">8017JV 15</meta:user-defined>
    <meta:user-defined meta:name="OVERHEIDop.straatnaam">Zuiderzeelaan</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8077</meta:user-defined>
    <meta:user-defined meta:name="OVERHEIDop.GmbID/DC.identifier">gmb-2021-18077</meta:user-defined>
    <meta:user-defined meta:name="OVERHEIDop.versieInformatie"/>
  </office:meta>
</office:document-meta>
</file>