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 N.Z. 13</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last-al">nabij Maashaven N.Z. 13 , 3072AE , het wijzigen van de inrichting en het realiseren van een extra vloer. ( datum besluit 01-06-2021, op dezelfde dag verzonden , dossiernummer OMV.21.04.00159 )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7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71.274 435141.708</meta:user-defined>
    <meta:user-defined meta:name="DC.title">verleende omgevingsvergunning Maashaven N.Z. 13</meta:user-defined>
    <meta:user-defined meta:name="OVERHEID.PostcodeHuisnummer/OVERHEIDop.postcodeHuisnummer">3072AE 13</meta:user-defined>
    <meta:user-defined meta:name="OVERHEIDop.straatnaam">Maashaven N.z.</meta:user-defined>
    <meta:user-defined meta:name="OVERHEIDop.woonplaats">Rotterdam</meta:user-defined>
    <meta:user-defined meta:name="DCTERMS.W3CDTF/DCTERMS.available">2021-06-09</meta:user-defined>
    <meta:user-defined meta:name="DCTERMS.W3CDTF/OVERHEIDop.jaargang">2021</meta:user-defined>
    <meta:user-defined meta:name="OVERHEIDop.publicationIssue">180767</meta:user-defined>
    <meta:user-defined meta:name="OVERHEIDop.GmbID/DC.identifier">gmb-2021-180767</meta:user-defined>
    <meta:user-defined meta:name="OVERHEIDop.versieInformatie"/>
  </office:meta>
</office:document-meta>
</file>