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2-3">
      <text:list-level-style-bullet text:bullet-char="•" text:level="1">
        <style:list-level-properties text:min-label-width="10mm"/>
      </text:list-level-style-bullet>
    </text:list-style>
    <text:list-style style:name="id1-3-2-1-1-3-2-3-2-3-1">
      <text:list-level-style-bullet text:bullet-char="•" text:level="1">
        <style:list-level-properties text:min-label-width="10mm"/>
      </text:list-level-style-bullet>
    </text:list-style>
    <text:list-style style:name="id1-3-2-1-1-3-2-3-2-3-2">
      <text:list-level-style-bullet text:bullet-char="•" text:level="1">
        <style:list-level-properties text:min-label-width="10mm"/>
      </text:list-level-style-bullet>
    </text:list-style>
    <text:list-style style:name="id1-3-2-1-1-3-2-3-2-3-3">
      <text:list-level-style-bullet text:bullet-char="•" text:level="1">
        <style:list-level-properties text:min-label-width="10mm"/>
      </text:list-level-style-bullet>
    </text:list-style>
    <text:list-style style:name="id1-3-2-1-1-3-2-3-2-3-4">
      <text:list-level-style-bullet text:bullet-char="•" text:level="1">
        <style:list-level-properties text:min-label-width="10mm"/>
      </text:list-level-style-bullet>
    </text:list-style>
    <text:list-style style:name="id1-3-2-1-1-3-2-3-2-3-5">
      <text:list-level-style-bullet text:bullet-char="•" text:level="1">
        <style:list-level-properties text:min-label-width="10mm"/>
      </text:list-level-style-bullet>
    </text:list-style>
    <text:list-style style:name="id1-3-2-1-1-3-2-3-2-3-6">
      <text:list-level-style-bullet text:bullet-char="•" text:level="1">
        <style:list-level-properties text:min-label-width="10mm"/>
      </text:list-level-style-bullet>
    </text:list-style>
    <text:list-style style:name="id1-3-2-1-1-3-2-3-2-3-7">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stellingsbesluit onbezoldigd gemeenteambtenaar en aanwijzingsbesluit belastingdeurwaarders gemeente Gennep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0 februari 2021 </text:p>
              </text:list-item>
              <text:list-item text:style-override="id1-3-2-1-1-3-2">
                <text:number>-</text:number>
                <text:p text:style-name="al">Overwegende dat </text:p>
                <text:list text:style-name="id1-3-2-1-1-3-2-3">
                  <text:list-item text:style-override="id1-3-2-1-1-3-2-3-1">
                    <text:number>•</text:number>
                    <text:p text:style-name="al">deurwaarderswerkzaamheden extern worden uitgevoerd;</text:p>
                  </text:list-item>
                  <text:list-item text:style-override="id1-3-2-1-1-3-2-3-2">
                    <text:number>•</text:number>
                    <text:p text:style-name="al">de heffing en de invordering van de volgende gemeentelijke heffingen zijn uitbesteed aan de BsGW </text:p>
                    <text:list text:style-name="id1-3-2-1-1-3-2-3-2-3">
                      <text:list-item text:style-override="id1-3-2-1-1-3-2-3-2-3-1">
                        <text:number>•</text:number>
                        <text:p text:style-name="al">Onroerende zaakbelastingen (OZB)</text:p>
                      </text:list-item>
                      <text:list-item text:style-override="id1-3-2-1-1-3-2-3-2-3-2">
                        <text:number>•</text:number>
                        <text:p text:style-name="al">Rioolheffingen als bedoeld in artikel 228 a van de gemeentewet</text:p>
                      </text:list-item>
                      <text:list-item text:style-override="id1-3-2-1-1-3-2-3-2-3-3">
                        <text:number>•</text:number>
                        <text:p text:style-name="al">Afvalstoffenheffing </text:p>
                      </text:list-item>
                      <text:list-item text:style-override="id1-3-2-1-1-3-2-3-2-3-4">
                        <text:number>•</text:number>
                        <text:p text:style-name="al">Reinigingsrechten</text:p>
                      </text:list-item>
                      <text:list-item text:style-override="id1-3-2-1-1-3-2-3-2-3-5">
                        <text:number>•</text:number>
                        <text:p text:style-name="al">Hondenbelasting</text:p>
                      </text:list-item>
                      <text:list-item text:style-override="id1-3-2-1-1-3-2-3-2-3-6">
                        <text:number>•</text:number>
                        <text:p text:style-name="al">Toeristenbelasting</text:p>
                      </text:list-item>
                      <text:list-item text:style-override="id1-3-2-1-1-3-2-3-2-3-7">
                        <text:number>•</text:number>
                        <text:p text:style-name="al">Woonforensenbelasting</text:p>
                      </text:list-item>
                    </text:list>
                  </text:list-item>
                </text:list>
              </text:list-item>
              <text:list-item text:style-override="id1-3-2-1-1-3-3">
                <text:number>-</text:number>
                <text:p text:style-name="al">Gelet op </text:p>
                <text:list text:style-name="id1-3-2-1-1-3-3-3">
                  <text:list-item text:style-override="id1-3-2-1-1-3-3-3-1">
                    <text:number>•</text:number>
                    <text:p text:style-name="al">artikel 160, lid 1, onder d en 231, lid 2, onderdeel e, van de Gemeentewet;</text:p>
                  </text:list-item>
                  <text:list-item text:style-override="id1-3-2-1-1-3-3-3-2">
                    <text:number>•</text:number>
                    <text:p text:style-name="al">de collectieve arbeidsovereenkomst Gemeenten (Cao Gemeenten);</text:p>
                  </text:list-item>
                </text:list>
              </text:list-item>
            </text:list>
            <text:p text:style-name="al"/>
            <text:p text:style-name="al">
            <text:span text:style-name="nadrukvet">besluit:</text:span>
          </text:p>
            <text:p text:style-name="al"/>
            <text:p text:style-name="al">Vast te stellen het:</text:p>
            <text:p text:style-name="al"/>
            <text:p text:style-name="al">
            <text:span text:style-name="nadrukvet">Aanstellingsbesluit onbezoldigd gemeenteambtenaar en aanwijzingsbesluit belastingdeurwaarders gemeente Gennep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te stellen als onbezoldigd gemeenteambtenaar en aan te wijzen als belastingdeurwaarder gemeentelijke belastingen als bedoeld in artikel 231, tweede lid, onderdeel e, van de Gemeentewet, voor de overige hierboven bij de overwegingen niet genoemde gemeentelijke heffingen (leges, retributies, het eenmalige rioolaansluitrecht, de marktgelden en begraafplaatsrechten):</text:p>
              </text:list-item>
            </text:list>
            <text:p text:style-name="al"/>
            <text:list text:style-name="id1-3-2-2-1-6">
              <text:list-item text:style-override="id1-3-2-2-1-6-1">
                <text:number/>
                <text:p text:style-name="al">de medewerkers van MANDAAT BV, die belast zijn met deurwaarderswerkzaamheden voor de gemeente Gennep (handelend onder de naam Cannock Chase Public).</text:p>
              </text:list-item>
            </text:list>
            <text:p text:style-name="al"/>
            <text:list text:style-name="id1-3-2-2-1-8">
              <text:list-item text:style-override="id1-3-2-2-1-8-1">
                <text:number>2.</text:number>
                <text:p text:style-name="al">Dit besluit geldt voor de periode dat de onder 1 bedoelde personen in dienst zijn van, alsmede in opdracht van MANDAAT B.V (handelend onder de naam Cannock Chase Public) belast zijn met de dwanginvordering van de leges, retributies, het eenmalige rioolaansluitrecht, de marktgelden en begraafplaatsrechten voor de gemeente Gennep. </text:p>
              </text:list-item>
              <text:list-item text:style-override="id1-3-2-2-1-8-2">
                <text:number>3.</text:number>
                <text:p text:style-name="al">De in de gemeente geldende rechtspositieregeling is op betrokkenen niet van toepassing.</text:p>
              </text:list-item>
            </text:list>
            <text:p text:style-name="al"/>
            <text:list text:style-name="id1-3-2-2-1-10">
              <text:list-item text:style-override="id1-3-2-2-1-10-1">
                <text:number>4.</text:number>
                <text:p text:style-name="al">Het Aanstellings- en aanwijzingsbesluit belastingdeurwaarders gemeente Gennep van 23 februari 2016 zoals bekendgemaakt in het gemeenteblad 2016, nr. 25966 wordt hierbij ingetrokken.</text:p>
              </text:list-item>
            </text:list>
            <text:p text:style-name="al"/>
            <text:list text:style-name="id1-3-2-2-1-12">
              <text:list-item text:style-override="id1-3-2-2-1-12-1">
                <text:number>5.</text:number>
                <text:p text:style-name="al">Dit besluit treedt in werking met ingang van de eerste dag na die van de bekendmaking.</text:p>
              </text:list-item>
            </text:list>
            <text:p text:style-name="al"/>
            <text:list text:style-name="id1-3-2-2-1-14">
              <text:list-item text:style-override="id1-3-2-2-1-14-1">
                <text:number>6.</text:number>
                <text:p text:style-name="al">Dit besluit wordt aangehaald als: “Aanstellings- en aanwijzingsbesluit belastingdeurwaarders gemeente Gennep”.</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23 februari 2021.</text:span></text:p>
            <text:p><text:span text:style-name="functie"/></text:p>
            <text:p><text:span text:style-name="functie">Burgemeester en wethouders van Gennep,</text:span></text:p>
            <text:p><text:span text:style-name="functie">De secretaris, Jacqueline Nijland </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07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160 van de Gemeentewet]|[1.0:c:BWBR0005416&amp;artikel=160&amp;g=2021-01-01</meta:user-defined>
    <meta:user-defined meta:name="DC.source">artikel 231 van de Gemeentewet]|[1.0:c:BWBR0005416&amp;artikel=231&amp;g=2021-01-01</meta:user-defined>
    <meta:user-defined meta:name="OVERHEIDop.referentienummer">425888</meta:user-defined>
    <meta:user-defined meta:name="DCTERMS.alternative">Aanstellingsbesluit onbezoldigd gemeenteambtenaar en aanwijzingsbesluit belastingdeurwaarders gemeente Gennep 2021</meta:user-defined>
    <dc:language>nl</dc:language>
    <meta:user-defined meta:name="OVERHEID.Gemeente/DC.spatial">Gennep</meta:user-defined>
    <meta:user-defined meta:name="DC.title">Aanstellingsbesluit onbezoldigd gemeenteambtenaar en aanwijzingsbesluit belastingdeurwaarders gemeente Gennep 2021</meta:user-defined>
    <meta:user-defined meta:name="DCTERMS.W3CDTF/DCTERMS.available">2021-06-09</meta:user-defined>
    <meta:user-defined meta:name="DCTERMS.W3CDTF/OVERHEIDop.jaargang">2021</meta:user-defined>
    <meta:user-defined meta:name="OVERHEIDop.publicationIssue">180762</meta:user-defined>
    <meta:user-defined meta:name="OVERHEIDop.betreftRegeling">CVDR658635_1</meta:user-defined>
    <meta:user-defined meta:name="xs:date/OVERHEIDop.startdatum">2021-06-10</meta:user-defined>
    <meta:user-defined meta:name="OVERHEIDop.GmbID/DC.identifier">gmb-2021-180762</meta:user-defined>
    <meta:user-defined meta:name="OVERHEIDop.versieInformatie"/>
  </office:meta>
</office:document-meta>
</file>