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rein nabij 61 in Hengelo</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handelen in strijd met regels ruimtelijke ordening (tijdelijk in gebruik nemen van een evenemententerrein met ondersteunende horeca voor een periode van 7 jaar) op locatie Esrein nabij 61 in Hengelo. De aanvraag is geregistreerd onder zaaknummer O-2021-0329. De aanvraag betreft:</text:p>
            <text:list text:style-name="id1-3-2-1-1-2">
              <text:list-item text:style-override="id1-3-2-1-1-2-1">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76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6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6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90.4 475393.45</meta:user-defined>
    <meta:user-defined meta:name="DC.title">Kennisgeving ontvangst aanvraag omgevingsvergunning Esrein nabij 61 in Hengelo</meta:user-defined>
    <meta:user-defined meta:name="OVERHEIDop.straatnaam">Laan Hart van Zuid</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0760</meta:user-defined>
    <meta:user-defined meta:name="OVERHEIDop.GmbID/DC.identifier">gmb-2021-180760</meta:user-defined>
    <meta:user-defined meta:name="OVERHEIDop.versieInformatie"/>
  </office:meta>
</office:document-meta>
</file>