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veniersburgwal 42E-1 1012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loveniersburgwal 42E-1 1012CW Amsterdam</text:p>
            <text:p text:style-name="common-al">Omschrijving: vervangen van de kozijnen, realiseren van frans balkons en het maken van een balkon op de tweede verdieping met behoud met de woonfunctie</text:p>
            <text:p text:style-name="common-al">Datum ontvangst: 15-05-2021</text:p>
            <text:p text:style-name="common-al">Zaaknummer: Z2021-C003078</text:p>
            <text:p text:style-name="common-al">OLO nummer: 60847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75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de kozijnen, realiseren van frans balkons en het maken van een balkon op de tweede verdieping met behoud met de woonfunctie</meta:user-defined>
    <dc:language>nl</dc:language>
    <meta:user-defined meta:name="OVERHEID.EPSG28992/DC.spatial">121719.000091172 487155.000461521</meta:user-defined>
    <meta:user-defined meta:name="DC.title">Aanvraag omgevingsvergunning Kloveniersburgwal 42E-1 1012CW Amsterdam</meta:user-defined>
    <meta:user-defined meta:name="OVERHEID.PostcodeHuisnummer/OVERHEIDop.postcodeHuisnummer">1012CW 42</meta:user-defined>
    <meta:user-defined meta:name="OVERHEIDop.straatnaam">Kloveniersburgwal</meta:user-defined>
    <meta:user-defined meta:name="OVERHEIDop.woonplaats">Amst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51</meta:user-defined>
    <meta:user-defined meta:name="OVERHEIDop.GmbID/DC.identifier">gmb-2021-180751</meta:user-defined>
    <meta:user-defined meta:name="OVERHEIDop.versieInformatie"/>
  </office:meta>
</office:document-meta>
</file>