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De Dolven 30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 gemeentegrond aan de Westerlanderweg bij Z-304165 APV</text:p>
            <text:p text:style-name="common-al">
            <text:span text:style-name="nadrukvet"> Locatie:</text:span> De Dolven 30, 1778 JR Westerland</text:p>
            <text:p text:style-name="common-al">
            <text:span text:style-name="nadrukvet">Datum ontvangst aanvraag:</text:span> 3 juni 2021</text:p>
            <text:p text:style-name="common-al">
            <text:span text:style-name="nadrukvet">Zaaknummer: </text:span>Z-3038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7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817</meta:user-defined>
    <meta:user-defined meta:name="DCTERMS.abstract">Gebruik gemeentegrond aan de Westerlanderweg bij Z-304165 APV</meta:user-defined>
    <dc:language>nl</dc:language>
    <meta:user-defined meta:name="OVERHEID.EPSG28992/DC.spatial">124403.88 545332.938</meta:user-defined>
    <meta:user-defined meta:name="DC.title">Hollands Kroon - week 23, ingekomen aanvraag omgevingsvergunning van De Dolven 30, Westerland</meta:user-defined>
    <meta:user-defined meta:name="OVERHEID.PostcodeHuisnummer/OVERHEIDop.postcodeHuisnummer">1778JR 30</meta:user-defined>
    <meta:user-defined meta:name="OVERHEIDop.straatnaam">De Dolven</meta:user-defined>
    <meta:user-defined meta:name="OVERHEIDop.woonplaats">Wester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47</meta:user-defined>
    <meta:user-defined meta:name="OVERHEIDop.GmbID/DC.identifier">gmb-2021-180747</meta:user-defined>
    <meta:user-defined meta:name="OVERHEIDop.versieInformatie"/>
  </office:meta>
</office:document-meta>
</file>