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Oan 'e Dyk thv. nrs.31 t/m 37 Snakkerburen, (11046846), verzenddatum 01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Het verkeersbesluit met bijbehorende stukken kunt u inzien vanaf 10 juni 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74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10.703 581506.009</meta:user-defined>
    <meta:user-defined meta:name="DC.title">Deze wijziging omvat het aanwijzen van een gehandicaptenparkeerplaats op kenteken voor de volgende locatie; Oan 'e Dyk thv. nrs.31 t/m 37 Snakkerburen, (11046846), verzenddatum 01-06-2021.</meta:user-defined>
    <meta:user-defined meta:name="OVERHEID.PostcodeHuisnummer/OVERHEIDop.postcodeHuisnummer">9083AB 17</meta:user-defined>
    <meta:user-defined meta:name="OVERHEIDop.straatnaam">Oan 'e Dyk</meta:user-defined>
    <meta:user-defined meta:name="OVERHEIDop.woonplaats">Snakkerbu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46</meta:user-defined>
    <meta:user-defined meta:name="OVERHEIDop.GmbID/DC.identifier">gmb-2021-180746</meta:user-defined>
    <meta:user-defined meta:name="OVERHEIDop.versieInformatie"/>
  </office:meta>
</office:document-meta>
</file>