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rtbaan, t.h.v. nr. 16 ( kad. perc. M nr. 506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856</text:span>
          </text:p>
            <text:p text:style-name="common-al">Gemeente Amstelveen heeft op 7 juni 2021 een besluit genomen op de aanvraag omgevingsvergunning voor het aanleggen van 4 inritten met overkluizingen voor een periode van 1 jaar. De locatie is Startbaan, t.h.v. nr. 16 ( kad. perc. M nr. 5064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7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47.15 477803.96</meta:user-defined>
    <meta:user-defined meta:name="DC.title">Gemeente Amstelveen - aanvraag omgevingsvergunning toegekend - Startbaan, t.h.v. nr. 16 ( kad. perc. M nr. 5064) in Amstelveen</meta:user-defined>
    <meta:user-defined meta:name="OVERHEID.PostcodeHuisnummer/OVERHEIDop.postcodeHuisnummer">1187XS 42</meta:user-defined>
    <meta:user-defined meta:name="OVERHEIDop.straatnaam">Snelliuslaan</meta:user-defined>
    <meta:user-defined meta:name="OVERHEIDop.woonplaats">Amstel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38</meta:user-defined>
    <meta:user-defined meta:name="OVERHEIDop.GmbID/DC.identifier">gmb-2021-180738</meta:user-defined>
    <meta:user-defined meta:name="OVERHEIDop.versieInformatie"/>
  </office:meta>
</office:document-meta>
</file>