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verstraat 28 in Westerhoven, handelingen met gevolgen voor beschermde monumenten (vervangen van kozijnen, raamdorpels en tuindeuren acht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407</text:p>
            <text:p text:style-name="common-al">Omschrijving: Hoeverstraat 28 in Westerhoven, handelingen met gevolgen voor beschermde monumenten (vervangen van kozijnen, raamdorpels en tuindeuren achter)</text:p>
            <text:p text:style-name="common-al">Dit besluit ligt vanaf 8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73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52.91 371794.94</meta:user-defined>
    <meta:user-defined meta:name="DC.title">verleende reguliere omgevingsvergunning, Hoeverstraat 28 in Westerhoven, handelingen met gevolgen voor beschermde monumenten (vervangen van kozijnen, raamdorpels en tuindeuren achter)</meta:user-defined>
    <meta:user-defined meta:name="OVERHEID.PostcodeHuisnummer/OVERHEIDop.postcodeHuisnummer">5563AJ 28</meta:user-defined>
    <meta:user-defined meta:name="OVERHEIDop.straatnaam">Hoeverstraat</meta:user-defined>
    <meta:user-defined meta:name="OVERHEIDop.woonplaats">Westerhoven</meta:user-defined>
    <meta:user-defined meta:name="DCTERMS.W3CDTF/DCTERMS.available">2021-06-09</meta:user-defined>
    <meta:user-defined meta:name="DCTERMS.W3CDTF/OVERHEIDop.jaargang">2021</meta:user-defined>
    <meta:user-defined meta:name="OVERHEIDop.publicationIssue">180731</meta:user-defined>
    <meta:user-defined meta:name="OVERHEIDop.GmbID/DC.identifier">gmb-2021-180731</meta:user-defined>
    <meta:user-defined meta:name="OVERHEIDop.versieInformatie"/>
  </office:meta>
</office:document-meta>
</file>