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bouwen appartementen boven winkel, Diezerstraat 32, monument (zaaknummer: 0193ESUITE12170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2 (gemeentelijk monument)</text:span>
            <text:span text:style-name="nadrukvet">–</text:span> ontvangen 1 juni 2021 voor het afwijken van het bestemmingsplan voor het verbouwen van de verdieping boven de winkel tot appartementen en het aanpassen van de gevel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7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7.431 502976.578</meta:user-defined>
    <meta:user-defined meta:name="DC.title">Aanvraag Omgevingsvergunning, afwijken bestemming, bouwen appartementen boven winkel, Diezerstraat 32, monument (zaaknummer: 0193ESUITE1217052021)</meta:user-defined>
    <meta:user-defined meta:name="OVERHEID.PostcodeHuisnummer/OVERHEIDop.postcodeHuisnummer">8011RG 32</meta:user-defined>
    <meta:user-defined meta:name="OVERHEIDop.straatnaam">Diezerstraat</meta:user-defined>
    <meta:user-defined meta:name="OVERHEIDop.woonplaats">Zwolle</meta:user-defined>
    <meta:user-defined meta:name="DCTERMS.W3CDTF/DCTERMS.available">2021-06-09</meta:user-defined>
    <meta:user-defined meta:name="DCTERMS.W3CDTF/OVERHEIDop.jaargang">2021</meta:user-defined>
    <meta:user-defined meta:name="OVERHEIDop.publicationIssue">180729</meta:user-defined>
    <meta:user-defined meta:name="OVERHEIDop.GmbID/DC.identifier">gmb-2021-180729</meta:user-defined>
    <meta:user-defined meta:name="OVERHEIDop.versieInformatie"/>
  </office:meta>
</office:document-meta>
</file>