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veranderen woning in 3 studio's Straat van Sevenhuysen 3, 3841CZ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ni 2021 een besluit genomen op de aanvraag met zaaknummer 2021-000154 voor veranderen woning naar 3 studio's op locatie Straat van Sevenhuysen 3, 3841CZ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8 juni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8072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72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72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Straat van Sevenhuysen 3, 3841CZ Harderwijk</meta:user-defined>
    <dc:language>nl</dc:language>
    <meta:user-defined meta:name="OVERHEID.EPSG28992/DC.spatial">170524.1 484611.7</meta:user-defined>
    <meta:user-defined meta:name="DC.title">Kennisgeving besluit op aanvraag beschikking, veranderen woning in 3 studio's Straat van Sevenhuysen 3, 3841CZ Harderwijk</meta:user-defined>
    <meta:user-defined meta:name="OVERHEID.PostcodeHuisnummer/OVERHEIDop.postcodeHuisnummer">3841CZ 3</meta:user-defined>
    <meta:user-defined meta:name="OVERHEIDop.straatnaam">Straat van Sevenhuysen</meta:user-defined>
    <meta:user-defined meta:name="OVERHEIDop.woonplaats">Harderwijk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724</meta:user-defined>
    <meta:user-defined meta:name="OVERHEIDop.GmbID/DC.identifier">gmb-2021-180724</meta:user-defined>
    <meta:user-defined meta:name="OVERHEIDop.versieInformatie"/>
  </office:meta>
</office:document-meta>
</file>