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lein Wolfslaar 22 4854P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18</text:p>
            <text:p text:style-name="common-al">Verzenddatum besluit: 07-06-2021</text:p>
            <text:p text:style-name="common-al">Locatie: Klein Wolfslaar 22 4854PK Bavel</text:p>
            <text:p text:style-name="common-al">Projectomschrijving: het opslaan van roerende za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7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5098.492963999 397224.750190204</meta:user-defined>
    <meta:user-defined meta:name="DC.title">Verleende omgevingsvergunning met reguliere procedure, het opslaan van roerende zaken, Klein Wolfslaar 22 4854PK Bavel</meta:user-defined>
    <meta:user-defined meta:name="OVERHEID.PostcodeHuisnummer/OVERHEIDop.postcodeHuisnummer">4854PK 22</meta:user-defined>
    <meta:user-defined meta:name="OVERHEIDop.straatnaam">Klein Wolfslaar</meta:user-defined>
    <meta:user-defined meta:name="OVERHEIDop.woonplaats">Bavel</meta:user-defined>
    <meta:user-defined meta:name="DCTERMS.W3CDTF/DCTERMS.available">2021-06-09</meta:user-defined>
    <meta:user-defined meta:name="DCTERMS.W3CDTF/OVERHEIDop.jaargang">2021</meta:user-defined>
    <meta:user-defined meta:name="OVERHEIDop.publicationIssue">180722</meta:user-defined>
    <meta:user-defined meta:name="OVERHEIDop.GmbID/DC.identifier">gmb-2021-180722</meta:user-defined>
    <meta:user-defined meta:name="OVERHEIDop.versieInformatie"/>
  </office:meta>
</office:document-meta>
</file>