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rling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Stirlingweg 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magazijn</text:p>
            <text:p text:style-name="common-al">Locatie: Stirlingweg 4 te Veghel</text:p>
            <text:p text:style-name="common-al">Zaaknummer: OV-2021-03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7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60 403204</meta:user-defined>
    <meta:user-defined meta:name="DC.title">Kennisgeving besluit op aanvraag omgevingsvergunning Stirlingweg 4 te Veghel</meta:user-defined>
    <meta:user-defined meta:name="OVERHEID.PostcodeHuisnummer/OVERHEIDop.postcodeHuisnummer">5466AV 4</meta:user-defined>
    <meta:user-defined meta:name="OVERHEIDop.straatnaam">Stirlingweg</meta:user-defined>
    <meta:user-defined meta:name="OVERHEIDop.woonplaats">Vegh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21</meta:user-defined>
    <meta:user-defined meta:name="OVERHEIDop.GmbID/DC.identifier">gmb-2021-180721</meta:user-defined>
    <meta:user-defined meta:name="OVERHEIDop.versieInformatie"/>
  </office:meta>
</office:document-meta>
</file>