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Robert Kochstraat 37, 1171 HZ, realiseren van een aanbouw en opbouw, verzenddatum 18-01-2021, zaaknummer 4236330, olonummer 56034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07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980.45 483708.095</meta:user-defined>
    <meta:user-defined meta:name="DC.title">Verleende omgevingsvergunning, Badhoevedorp, Robert Kochstraat 37, 1171 HZ, realiseren van een aanbouw en opbouw, verzenddatum 18-01-2021, zaaknummer 4236330, olonummer 5603403.</meta:user-defined>
    <meta:user-defined meta:name="OVERHEID.PostcodeHuisnummer/OVERHEIDop.postcodeHuisnummer">1171HZ 37</meta:user-defined>
    <meta:user-defined meta:name="OVERHEIDop.straatnaam">Robert Kochstraat</meta:user-defined>
    <meta:user-defined meta:name="OVERHEIDop.woonplaats">Badhoevedorp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071</meta:user-defined>
    <meta:user-defined meta:name="OVERHEIDop.GmbID/DC.identifier">gmb-2021-18071</meta:user-defined>
    <meta:user-defined meta:name="OVERHEIDop.versieInformatie"/>
  </office:meta>
</office:document-meta>
</file>