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erker, Witte Baan 4 4841BX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05</text:p>
            <text:p text:style-name="common-al">Ingekomen: 04-06-2021</text:p>
            <text:p text:style-name="common-al">Locatie: Witte Baan 4 4841BX Prinsenbeek, District West Breda</text:p>
            <text:p text:style-name="common-al">Projectomschrijving: het vervangen van een erk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een erker</meta:user-defined>
    <dc:language>nl</dc:language>
    <meta:user-defined meta:name="OVERHEID.EPSG28992/DC.spatial">108156.032719618 401081.215294175</meta:user-defined>
    <meta:user-defined meta:name="DC.title">Aanvraag omgevingsvergunning, het vervangen van een erker, Witte Baan 4 4841BX Prinsenbeek, District West Breda</meta:user-defined>
    <meta:user-defined meta:name="OVERHEID.PostcodeHuisnummer/OVERHEIDop.postcodeHuisnummer">4841BX 4</meta:user-defined>
    <meta:user-defined meta:name="OVERHEIDop.straatnaam">Witte Baan</meta:user-defined>
    <meta:user-defined meta:name="OVERHEIDop.woonplaats">Prinsenbe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03</meta:user-defined>
    <meta:user-defined meta:name="OVERHEIDop.GmbID/DC.identifier">gmb-2021-180703</meta:user-defined>
    <meta:user-defined meta:name="OVERHEIDop.versieInformatie"/>
  </office:meta>
</office:document-meta>
</file>