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j ons in Breda, 't Zo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3294</text:p>
            <text:p text:style-name="common-al">Ingekomen: 03-06-2021</text:p>
            <text:p text:style-name="common-al">Locatie: 't Zoet Breda</text:p>
            <text:p text:style-name="common-al">Omschrijving: Bij ons in Breda</text:p>
            <text:p text:style-name="common-al">Periode: van 07-07-2021 12:00 uur tot 25-07-2021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69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ij ons in Breda</meta:user-defined>
    <dc:language>nl</dc:language>
    <meta:user-defined meta:name="OVERHEID.EPSG28992/DC.spatial">111904.428170855 400990.82795702</meta:user-defined>
    <meta:user-defined meta:name="DC.title">Aanvraag evenementenvergunning, Bij ons in Breda, 't Zoet Breda</meta:user-defined>
    <meta:user-defined meta:name="OVERHEID.PostcodeHuisnummer/OVERHEIDop.postcodeHuisnummer">4815HC 6</meta:user-defined>
    <meta:user-defined meta:name="OVERHEIDop.straatnaam">Veilingkade</meta:user-defined>
    <meta:user-defined meta:name="OVERHEIDop.woonplaats">Breda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99</meta:user-defined>
    <meta:user-defined meta:name="OVERHEIDop.GmbID/DC.identifier">gmb-2021-180699</meta:user-defined>
    <meta:user-defined meta:name="OVERHEIDop.versieInformatie"/>
  </office:meta>
</office:document-meta>
</file>