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2020-02326 voor een omgevingsvergunning op locatie Wintertaling 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6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89.3 415259.69</meta:user-defined>
    <meta:user-defined meta:name="DC.title">Kennisgeving besluit op aanvraag omgevingsvergunning Wintertaling 9 in Numansdorp</meta:user-defined>
    <meta:user-defined meta:name="OVERHEID.PostcodeHuisnummer/OVERHEIDop.postcodeHuisnummer">3281MH 11</meta:user-defined>
    <meta:user-defined meta:name="OVERHEIDop.straatnaam">Wintertaling</meta:user-defined>
    <meta:user-defined meta:name="OVERHEIDop.woonplaats">Numansdor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69</meta:user-defined>
    <meta:user-defined meta:name="OVERHEIDop.GmbID/DC.identifier">gmb-2021-18069</meta:user-defined>
    <meta:user-defined meta:name="OVERHEIDop.versieInformatie"/>
  </office:meta>
</office:document-meta>
</file>