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llandiastraat 50 te Scharst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en (reguliere procedure)</text:span>
          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Hollandiastraat 50 te Scharsterbrug</text:span>: intrekking vergunning voor het wijzigen van gebruik, nr. OV 20200603/5543419 (9 november 2020)</text:p>
              </text:list-item>
            </text:list>
            <text:p text:style-name="last-al">Voor de mogelijkheid om tegen deze besluiten bezwaar in te dienen verwijzen wij naar de toelichting bij de rubriek ‘Beslui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68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431 550999</meta:user-defined>
    <meta:user-defined meta:name="DC.title">Hollandiastraat 50 te Scharsterbrug</meta:user-defined>
    <meta:user-defined meta:name="OVERHEID.PostcodeHuisnummer/OVERHEIDop.postcodeHuisnummer">8517HG 50</meta:user-defined>
    <meta:user-defined meta:name="OVERHEIDop.straatnaam">Hollandiastraat</meta:user-defined>
    <meta:user-defined meta:name="OVERHEIDop.woonplaats">Scharsterbru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87</meta:user-defined>
    <meta:user-defined meta:name="OVERHEIDop.GmbID/DC.identifier">gmb-2021-180687</meta:user-defined>
    <meta:user-defined meta:name="OVERHEIDop.versieInformatie"/>
  </office:meta>
</office:document-meta>
</file>