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70 (verbouwen kantoorgebouw); 779588; 03-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463, Celebeslaan 2 naast viaduct Lage Naarderweg (Kappen Esdoorn); 779295; 2-6-2021; Status: Ingekomen, gemeente Hilversum</text:span>
          </text:p>
            <text:p text:style-name="common-al"/>
            <text:p text:style-name="common-al">Datum indiening aanvraag: 2-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6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295</meta:user-defined>
    <meta:user-defined meta:name="DCTERMS.abstract">Kappen Esdoorn</meta:user-defined>
    <dc:language>nl</dc:language>
    <meta:user-defined meta:name="OVERHEID.EPSG28992/DC.spatial">140492.349 471781.61</meta:user-defined>
    <meta:user-defined meta:name="DC.title">Laapersveld 70 (verbouwen kantoorgebouw); 779588; 03-06-21; Aanvraag omgevingsvergunning</meta:user-defined>
    <meta:user-defined meta:name="OVERHEID.PostcodeHuisnummer/OVERHEIDop.postcodeHuisnummer">1217GV 2</meta:user-defined>
    <meta:user-defined meta:name="OVERHEIDop.straatnaam">Celebeslaan</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80684</meta:user-defined>
    <meta:user-defined meta:name="OVERHEIDop.GmbID/DC.identifier">gmb-2021-180684</meta:user-defined>
    <meta:user-defined meta:name="OVERHEIDop.versieInformatie"/>
  </office:meta>
</office:document-meta>
</file>