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verbouwen kantoorgebouw); 779588; 0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veld 70 (verbouwen kantoorgebouw); 779588; 3-6-2021; Status: Ingekomen, gemeente Hilversum</text:span>
          </text:p>
            <text:p text:style-name="common-al"/>
            <text:p text:style-name="common-al">Datum indiening aanvraa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6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88</meta:user-defined>
    <meta:user-defined meta:name="DCTERMS.abstract">verbouwen kantoorgebouw</meta:user-defined>
    <dc:language>nl</dc:language>
    <meta:user-defined meta:name="OVERHEID.EPSG28992/DC.spatial">141111.966 469253.733</meta:user-defined>
    <meta:user-defined meta:name="DC.title">Laapersveld 70 (verbouwen kantoorgebouw); 779588; 03-06-21; Aanvraag omgevingsvergunning</meta:user-defined>
    <meta:user-defined meta:name="OVERHEID.PostcodeHuisnummer/OVERHEIDop.postcodeHuisnummer">1213VB 70</meta:user-defined>
    <meta:user-defined meta:name="OVERHEIDop.straatnaam">Laapersveld</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0678</meta:user-defined>
    <meta:user-defined meta:name="OVERHEIDop.GmbID/DC.identifier">gmb-2021-180678</meta:user-defined>
    <meta:user-defined meta:name="OVERHEIDop.versieInformatie"/>
  </office:meta>
</office:document-meta>
</file>