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5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04Werkt Uitvoeringsplan Suwi</text:span>
          </text:p>
            <text:p text:style-name="common-al">Vastgesteld.</text:p>
            <text:p text:style-name="common-al"/>
            <text:p text:style-name="tussenkopcur">
            <text:span text:style-name="nadrukvet">Advies Programma-organisatie Covid-19 GGD Brabant-Zuidoost</text:span>
          </text:p>
            <text:p text:style-name="common-al">De raad wordt geïnformeerd.</text:p>
            <text:p text:style-name="common-al"/>
            <text:p text:style-name="tussenkopcur">
            <text:span text:style-name="nadrukvet">Art. 41 Vragen inzake fysiopraktijk aan de Pius X-straat</text:span>
          </text:p>
            <text:p text:style-name="common-al">De beantwoording van de raadsvragen worden doorgestuurd naar de raad.</text:p>
            <text:p text:style-name="common-al"/>
            <text:p text:style-name="tussenkopcur">
            <text:span text:style-name="nadrukvet">Definitieve conceptperspectiefnota</text:span>
          </text:p>
            <text:p text:style-name="common-al">Ingestemd. </text:p>
            <text:p text:style-name="common-al"/>
            <text:p text:style-name="tussenkopcur">
            <text:span text:style-name="nadrukvet">Fietspaden op de Cartierheide</text:span>
          </text:p>
            <text:p text:style-name="common-al">De raad wordt geïnformeerd.</text:p>
            <text:p text:style-name="common-al"/>
            <text:p text:style-name="tussenkopcur">
            <text:span text:style-name="nadrukvet">Ontwerpbestemmingsplan Kerkstraat 18-24 Hapert</text:span>
          </text:p>
            <text:p text:style-name="common-al">Ingestemd. Het ontwerp wordt vanaf 28 mei 2021 zes weken ter inzage gelegd. </text:p>
            <text:p text:style-name="common-al"/>
            <text:p text:style-name="tussenkopcur">
            <text:span text:style-name="nadrukvet">Raadsmededeling gemeenschapshuis aan de Markt Bladel</text:span>
          </text:p>
            <text:p text:style-name="common-al">De raad wordt geïnformeerd.</text:p>
            <text:p text:style-name="common-al"/>
            <text:p text:style-name="tussenkopcur">
            <text:span text:style-name="nadrukvet">Visie VRBZO 2025</text:span>
          </text:p>
            <text:p text:style-name="common-al">Voor kennisgeving aangenomen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066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25 mei 2021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8</meta:user-defined>
    <meta:user-defined meta:name="OVERHEIDop.GmbID/DC.identifier">gmb-2021-180668</meta:user-defined>
    <meta:user-defined meta:name="OVERHEIDop.versieInformatie"/>
  </office:meta>
</office:document-meta>
</file>