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aylorweg 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juni 2021 een besluit genomen op de aanvraag voor een omgevingsvergunning op locatie Taylorweg 7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een bedrijfshal</text:p>
            <text:p text:style-name="common-al">Locatie: Taylorweg 7 te Veghel</text:p>
            <text:p text:style-name="common-al">Zaaknummer: OV-2021-013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jun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066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6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6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181 402577</meta:user-defined>
    <meta:user-defined meta:name="DC.title">Kennisgeving besluit op aanvraag omgevingsvergunning Taylorweg 7 te Veghel</meta:user-defined>
    <meta:user-defined meta:name="OVERHEID.PostcodeHuisnummer/OVERHEIDop.postcodeHuisnummer">5466AE 7</meta:user-defined>
    <meta:user-defined meta:name="OVERHEIDop.straatnaam">Taylorweg</meta:user-defined>
    <meta:user-defined meta:name="OVERHEIDop.woonplaats">Vegh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664</meta:user-defined>
    <meta:user-defined meta:name="OVERHEIDop.GmbID/DC.identifier">gmb-2021-180664</meta:user-defined>
    <meta:user-defined meta:name="OVERHEIDop.versieInformatie"/>
  </office:meta>
</office:document-meta>
</file>