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Nieuwendijk: Hasselmanstraat 5, 4255 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Hasselmanstraat 5, 4255 HL, </text:span>plaatsen tijdelijk gebouw voor de huisvesting van Basisschool De Regenboogschool en Kinderdagverblijf Trema (OV20210284/6022539): verzonden op 2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66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840.416 420930.237</meta:user-defined>
    <meta:user-defined meta:name="DC.title">Gemeente Altena – Besluit verlenen omgevingsvergunning Nieuwendijk: Hasselmanstraat 5, 4255 HL</meta:user-defined>
    <meta:user-defined meta:name="OVERHEID.PostcodeHuisnummer/OVERHEIDop.postcodeHuisnummer">4255HL 3</meta:user-defined>
    <meta:user-defined meta:name="OVERHEIDop.straatnaam">Hasselmanstraat</meta:user-defined>
    <meta:user-defined meta:name="OVERHEIDop.woonplaats">Nieuwend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60</meta:user-defined>
    <meta:user-defined meta:name="OVERHEIDop.GmbID/DC.identifier">gmb-2021-180660</meta:user-defined>
    <meta:user-defined meta:name="OVERHEIDop.versieInformatie"/>
  </office:meta>
</office:document-meta>
</file>