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34 te Nijmegen: tijdelijk plaatsen van een geneesmiddelen uitgifte automaat i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1</text:p>
            <text:p text:style-name="common-al">
            <text:span text:style-name="nadrukvet">Omschrijving: </text:span>tijdelijk plaatsen van een geneesmiddelen uitgifte automaat in de gevel (Symfoniestraat 1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7.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CF7A79-3062-4C8D-9630-861E0EF87465" xlink:type="simple">http://www.nijmegen.nl/vergunningpagina/?guid=92CF7A79-3062-4C8D-9630-861E0EF874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6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96.861 426908.901</meta:user-defined>
    <meta:user-defined meta:name="DC.title">Symfoniestraat 134 te Nijmegen: tijdelijk plaatsen van een geneesmiddelen uitgifte automaat in de gevel - omgevingsvergunning - Aanvraag ontvangen</meta:user-defined>
    <meta:user-defined meta:name="OVERHEID.PostcodeHuisnummer/OVERHEIDop.postcodeHuisnummer">6544TM 134</meta:user-defined>
    <meta:user-defined meta:name="OVERHEIDop.straatnaam">Symfoniestraat</meta:user-defined>
    <meta:user-defined meta:name="OVERHEIDop.woonplaats">Nijmegen</meta:user-defined>
    <meta:user-defined meta:name="DCTERMS.W3CDTF/DCTERMS.available">2021-06-09</meta:user-defined>
    <meta:user-defined meta:name="DCTERMS.W3CDTF/OVERHEIDop.jaargang">2021</meta:user-defined>
    <meta:user-defined meta:name="OVERHEIDop.publicationIssue">180659</meta:user-defined>
    <meta:user-defined meta:name="OVERHEIDop.GmbID/DC.identifier">gmb-2021-180659</meta:user-defined>
    <meta:user-defined meta:name="OVERHEIDop.versieInformatie"/>
  </office:meta>
</office:document-meta>
</file>