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tgans 45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ntvangen voor een omgevingsvergunning voor het plaatsen van een mobiel toilet aan de Rietgans 45 te Mijdrecht. De aanvraag is geregistreerd onder zaaknummer: 21.0005730.</text:p>
            <text:p text:style-name="common-al">
            <text:span text:style-name="nadrukvet">Bezwaar/beroep: 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juni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06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2.964 468401.056</meta:user-defined>
    <meta:user-defined meta:name="DC.title">Kennisgeving ontvangst aanvraag omgevingsvergunning Rietgans 45 te Mijdrecht.</meta:user-defined>
    <meta:user-defined meta:name="OVERHEID.PostcodeHuisnummer/OVERHEIDop.postcodeHuisnummer">3641TX 45</meta:user-defined>
    <meta:user-defined meta:name="OVERHEIDop.straatnaam">Rietgans</meta:user-defined>
    <meta:user-defined meta:name="OVERHEIDop.woonplaats">Mijdre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58</meta:user-defined>
    <meta:user-defined meta:name="OVERHEIDop.GmbID/DC.identifier">gmb-2021-180658</meta:user-defined>
    <meta:user-defined meta:name="OVERHEIDop.versieInformatie"/>
  </office:meta>
</office:document-meta>
</file>