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erbouw stal tot woonruimte, Groot Welsden 44, 6269 EV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verbouwen van de stal tot woonruimte op het perceel <text:span text:style-name="nadrukvet">Groot Welsden 44, 6269 EV Margraten</text:span>. De nieuwe uiterste beslisdatum is <text:span text:style-name="nadruk"/><text:span text:style-name="nadrukvet">17 juli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9 jun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Sjraar Co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065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066</meta:user-defined>
    <meta:user-defined meta:name="DCTERMS.abstract">het verbouwen van de stal tot woonruimte</meta:user-defined>
    <dc:language>nl</dc:language>
    <meta:user-defined meta:name="OVERHEID.EPSG28992/DC.spatial">185236 315688</meta:user-defined>
    <meta:user-defined meta:name="DC.title">Verlenging beslistermijn aanvraag omgevingsvergunning verbouw stal tot woonruimte, Groot Welsden 44, 6269 EV Margraten</meta:user-defined>
    <meta:user-defined meta:name="OVERHEID.PostcodeHuisnummer/OVERHEIDop.postcodeHuisnummer">6269EV 44</meta:user-defined>
    <meta:user-defined meta:name="OVERHEIDop.straatnaam">Groot Welsden</meta:user-defined>
    <meta:user-defined meta:name="OVERHEIDop.woonplaats">Margrat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55</meta:user-defined>
    <meta:user-defined meta:name="OVERHEIDop.GmbID/DC.identifier">gmb-2021-180655</meta:user-defined>
    <meta:user-defined meta:name="OVERHEIDop.versieInformatie"/>
  </office:meta>
</office:document-meta>
</file>