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gesbroek 1403  op de hoek van 1412 te Nijmegen: bouwobjectenvergunning periode 26-04-2021 tm 29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1</text:p>
            <text:p text:style-name="common-al">
            <text:span text:style-name="nadrukvet">Omschrijving: </text:span>bouwobjectenvergunning periode 26-04-2021 tm 29-04-2021 (Holtgesbroek 1403  op de hoek van 14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323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ni 2021 tot en met 16 jul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6E144C0-6C2F-4340-B8F7-0AC5637CC28C" xlink:type="simple">http://www.nijmegen.nl/vergunningpagina/?guid=A6E144C0-6C2F-4340-B8F7-0AC5637CC2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6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808.841 426730.641</meta:user-defined>
    <meta:user-defined meta:name="OVERHEID.EPSG28992/DC.spatial">181816.851 426669.501</meta:user-defined>
    <meta:user-defined meta:name="DC.title">Holtgesbroek 1403  op de hoek van 1412 te Nijmegen: bouwobjectenvergunning periode 26-04-2021 tm 29-04-2021 - apv vergunning – Bijzondere wetten  - Vergunning verleend</meta:user-defined>
    <meta:user-defined meta:name="OVERHEID.PostcodeHuisnummer/OVERHEIDop.postcodeHuisnummer">6546PH 1412</meta:user-defined>
    <meta:user-defined meta:name="OVERHEID.PostcodeHuisnummer/OVERHEIDop.postcodeHuisnummer">6546PH 1403</meta:user-defined>
    <meta:user-defined meta:name="OVERHEIDop.straatnaam">Holtgesbroek</meta:user-defined>
    <meta:user-defined meta:name="OVERHEIDop.straatnaam">Holtgesbroek</meta:user-defined>
    <meta:user-defined meta:name="OVERHEIDop.woonplaats">Nijmegen</meta:user-defined>
    <meta:user-defined meta:name="OVERHEIDop.woonplaats">Nijme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54</meta:user-defined>
    <meta:user-defined meta:name="OVERHEIDop.GmbID/DC.identifier">gmb-2021-180654</meta:user-defined>
    <meta:user-defined meta:name="OVERHEIDop.versieInformatie"/>
  </office:meta>
</office:document-meta>
</file>