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Witmarsum, De Krânse 4 het realiseren van gesloten bodemenergiesysteem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Witmarsum, De Krânse 4 het realiseren van gesloten bodemenergiesysteem buiten inrichtingen (22-4-2021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065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0019.817 568043.503</meta:user-defined>
    <meta:user-defined meta:name="DC.title">Melding Besluit lozen buiten inrichtingen, Witmarsum, De Krânse 4 het realiseren van gesloten bodemenergiesysteem buiten inrichtingen</meta:user-defined>
    <meta:user-defined meta:name="OVERHEID.PostcodeHuisnummer/OVERHEIDop.postcodeHuisnummer">8748GK 4</meta:user-defined>
    <meta:user-defined meta:name="OVERHEIDop.straatnaam">De Krânse</meta:user-defined>
    <meta:user-defined meta:name="OVERHEIDop.woonplaats">Witmar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653</meta:user-defined>
    <meta:user-defined meta:name="OVERHEIDop.GmbID/DC.identifier">gmb-2021-180653</meta:user-defined>
    <meta:user-defined meta:name="OVERHEIDop.versieInformatie"/>
  </office:meta>
</office:document-meta>
</file>