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Productiestraat 16 t/m 28, 4283 J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Giessen: Productiestraat 16 t/m 28, 4283 JM, </text:span>realiseren bedrijfsruimtes (OV20210180/5894575); verzonden op 1 juni 2021</text:span>
              </text:p>
                <text:p text:style-name="al">
                <text:span text:style-name="nadrukvet"/>
              </text:p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64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71.276 421297.988</meta:user-defined>
    <meta:user-defined meta:name="DC.title">Gemeente Altena – Besluit verlenen omgevingsvergunning Giessen: Productiestraat 16 t/m 28, 4283 JM</meta:user-defined>
    <meta:user-defined meta:name="OVERHEID.PostcodeHuisnummer/OVERHEIDop.postcodeHuisnummer">4283JM 16</meta:user-defined>
    <meta:user-defined meta:name="OVERHEIDop.straatnaam">Productiestraat</meta:user-defined>
    <meta:user-defined meta:name="OVERHEIDop.woonplaats">Gies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44</meta:user-defined>
    <meta:user-defined meta:name="OVERHEIDop.GmbID/DC.identifier">gmb-2021-180644</meta:user-defined>
    <meta:user-defined meta:name="OVERHEIDop.versieInformatie"/>
  </office:meta>
</office:document-meta>
</file>