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Garstkampsestraat 7, Overasselt”</text:p>
      <text:section text:name="zakelijke-mededeling_id1-3-2" text:style-name="zakelijke-mededeling">
        <text:section text:name="zakelijke-mededeling-tekst_id1-3-2-1" text:style-name="zakelijke-mededeling-tekst">
          <text:section text:name="tekst_id1-3-2-1-1" text:style-name="tekst">
            <text:p text:style-name="common-al">Vanaf 11 juni 2021 ligt het ontwerpbestemmingsplan “'Garstkampsestraat 7, Overasselt” met identificatienummer NL.IMRO.0252.BUbpGarstkampstr7-OW01 ter inzage. </text:p>
            <text:p text:style-name="common-al">
            <text:span text:style-name="nadrukvet">Het plan </text:span>
          </text:p>
            <text:p text:style-name="common-al">Het bestemmingplan maakt de realisatie van een nieuwe vrijstaande woning  en een nieuw woongebouw met 3 woningen mogelijk na beëindiging van het agrarisch bedrijf. De bestaande agrarische bedrijfswoning wordt bestemd als burgerwoning.</text:p>
            <text:p text:style-name="common-al">
            <text:span text:style-name="nadrukvet">Inzagemogelijkheden </text:span>
          </text:p>
            <text:p text:style-name="common-al">Het ontwerpbestemmingsplan en de bijbehorende stukken kunt u op twee manieren inzien:</text:p>
            <text:list text:style-name="id1-3-2-1-1-6">
              <text:list-item text:style-override="id1-3-2-1-1-6-1">
                <text:number>1.</text:number>
                <text:p text:style-name="al">Digitaal: </text:p>
              </text:list-item>
            </text:list>
            <text:p text:style-name="common-al">het plan is digitaal beschikbaar op de landelijke website www.ruimtelijkeplannen.nl. U kunt zoeken op identificatienummer NL.IMRO.0252.BUbpGarstkampstr7-OW01 en direct via onderstaande link: http://www.ruimtelijkeplannen.nl/web-roo/?planidn=NL.IMRO.0252.BUbpGarstkampstr7-OW01</text:p>
            <text:list text:style-name="id1-3-2-1-1-8">
              <text:list-item text:style-override="id1-3-2-1-1-8-1">
                <text:number>2.</text:number>
                <text:p text:style-name="al">Gemeentehuis: </text:p>
              </text:list-item>
            </text:list>
            <text:p text:style-name="common-al">vanaf vrijdag, 11 juni 2021 tot en met donderdag, 22 juli 2021 ligt alles ook ter inzage bij de receptie in het gemeentehuis (Kerkplein 6 in Malden). Als u de stukken in wilt zien kunt u daarvoor een afspraak maken bij het Klant Contactcentrum (telefoonnummer 14024).</text:p>
            <text:p text:style-name="common-al">
            <text:span text:style-name="nadrukvet">Reactiemogelijkheden </text:span>
          </text:p>
            <text:p text:style-name="common-al">Op grond van de Algemene wet bestuursrecht kunt u vrijdag, 11 juni 2021 tot en met donderdag, 22 juli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common-al">Degene die niet tijdig een zienswijze indient, kan in een later stadium geen beroep instellen tegen het definitieve beslui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0 jun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6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men</meta:user-defined>
    <meta:user-defined meta:name="OVERHEID.Informatietype/DC.type">officiële publicatie</meta:user-defined>
    <meta:user-defined meta:name="OVERHEIDgvop.Informatietype/DC.type">Plannen | ruimtelijk</meta:user-defined>
    <meta:user-defined meta:name="OVERHEID.Gemeente/DCTERMS.publisher">Heumen</meta:user-defined>
    <meta:user-defined meta:name="OVERHEID.Gemeente/OVERHEID.authority">Heumen</meta:user-defined>
    <meta:user-defined meta:name="OVERHEID.TaxonomieBeleidsagenda/OVERHEID.category">Ruimte en infrastructuur | Organisatie en beleid</meta:user-defined>
    <meta:user-defined meta:name="OVERHEIDop.Ruimtelijkplan/OVERHEIDop.bekendmakingBetreffendePlan">NL.IMRO.0252.BUbpGarstkampstr7-OW01</meta:user-defined>
    <dc:language>nl</dc:language>
    <meta:user-defined meta:name="OVERHEID.Gemeente/DC.spatial">Heumen</meta:user-defined>
    <meta:user-defined meta:name="DC.title">Ontwerpbestemmingsplan “Garstkampsestraat 7, Overasselt”</meta:user-defined>
    <meta:user-defined meta:name="DCTERMS.W3CDTF/DCTERMS.available">2021-06-10</meta:user-defined>
    <meta:user-defined meta:name="DCTERMS.W3CDTF/OVERHEIDop.jaargang">2021</meta:user-defined>
    <meta:user-defined meta:name="OVERHEIDop.publicationIssue">180632</meta:user-defined>
    <meta:user-defined meta:name="OVERHEIDop.GmbID/DC.identifier">gmb-2021-180632</meta:user-defined>
    <meta:user-defined meta:name="OVERHEIDop.versieInformatie"/>
  </office:meta>
</office:document-meta>
</file>