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, Sluis 9, 4271 C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Dussen, Sluis 9, 4271 CZ, </text:span>realiseren aanbouw aan bestaand bedrijfspand (OV20210259/5986761); verzonden op 2 juni 2021</text:span>
             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6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15.904 415514.465</meta:user-defined>
    <meta:user-defined meta:name="DC.title">Gemeente Altena – Besluit verlenen omgevingsvergunning Dussen, Sluis 9, 4271 CZ</meta:user-defined>
    <meta:user-defined meta:name="OVERHEID.PostcodeHuisnummer/OVERHEIDop.postcodeHuisnummer">4271CZ 9</meta:user-defined>
    <meta:user-defined meta:name="OVERHEIDop.straatnaam">de Sluis</meta:user-defined>
    <meta:user-defined meta:name="OVERHEIDop.woonplaats">Dus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30</meta:user-defined>
    <meta:user-defined meta:name="OVERHEIDop.GmbID/DC.identifier">gmb-2021-180630</meta:user-defined>
    <meta:user-defined meta:name="OVERHEIDop.versieInformatie"/>
  </office:meta>
</office:document-meta>
</file>