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jmensenpoort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WABO-2021-018 voor een omgevingsvergunning op locatie Tijmensenpoort 1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0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69.46 459873</meta:user-defined>
    <meta:user-defined meta:name="DC.title">Kennisgeving besluit op aanvraag omgevingsvergunning Tijmensenpoort 19 te Leusden</meta:user-defined>
    <meta:user-defined meta:name="OVERHEID.PostcodeHuisnummer/OVERHEIDop.postcodeHuisnummer">3833JR 19</meta:user-defined>
    <meta:user-defined meta:name="OVERHEIDop.straatnaam">Tijmensenpoort</meta:user-defined>
    <meta:user-defined meta:name="OVERHEIDop.woonplaats">Leus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63</meta:user-defined>
    <meta:user-defined meta:name="OVERHEIDop.GmbID/DC.identifier">gmb-2021-18063</meta:user-defined>
    <meta:user-defined meta:name="OVERHEIDop.versieInformatie"/>
  </office:meta>
</office:document-meta>
</file>