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Haspengouw 18,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Haspengouw 18, Klimmen : uitbreiden hoofd- en bijgebouw (verzonden 3 juni 2021; zaak 12535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06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eferentienummer">Zaak 125359</meta:user-defined>
    <dc:language>nl</dc:language>
    <meta:user-defined meta:name="OVERHEID.EPSG28992/DC.spatial">189524.61 321381.88</meta:user-defined>
    <meta:user-defined meta:name="DC.title">Bekendmaking weigering omgevingsvergunning Haspengouw 18, Klimmen</meta:user-defined>
    <meta:user-defined meta:name="OVERHEID.PostcodeHuisnummer/OVERHEIDop.postcodeHuisnummer">6343DA 18</meta:user-defined>
    <meta:user-defined meta:name="OVERHEIDop.straatnaam">Haspengouw</meta:user-defined>
    <meta:user-defined meta:name="OVERHEIDop.woonplaats">Klimmen</meta:user-defined>
    <meta:user-defined meta:name="DCTERMS.W3CDTF/DCTERMS.available">2021-06-09</meta:user-defined>
    <meta:user-defined meta:name="DCTERMS.W3CDTF/OVERHEIDop.jaargang">2021</meta:user-defined>
    <meta:user-defined meta:name="OVERHEIDop.publicationIssue">180628</meta:user-defined>
    <meta:user-defined meta:name="OVERHEIDop.GmbID/DC.identifier">gmb-2021-180628</meta:user-defined>
    <meta:user-defined meta:name="OVERHEIDop.versieInformatie"/>
  </office:meta>
</office:document-meta>
</file>