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Ram 6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7 juni 2021 een besluit genomen op de aanvraag met zaaknummer HOV-21-1133 voor het plaatsen van een dakkapel aan de voorzijde op locatie Ram 6 te Els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9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062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2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2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49.59 437389.09</meta:user-defined>
    <meta:user-defined meta:name="DC.title">verleend omgevingsvergunning Ram 6 te Elst</meta:user-defined>
    <meta:user-defined meta:name="OVERHEID.PostcodeHuisnummer/OVERHEIDop.postcodeHuisnummer">6662CM 6</meta:user-defined>
    <meta:user-defined meta:name="OVERHEIDop.straatnaam">Ram</meta:user-defined>
    <meta:user-defined meta:name="OVERHEIDop.woonplaats">Elst</meta:user-defined>
    <meta:user-defined meta:name="DCTERMS.W3CDTF/DCTERMS.available">2021-06-10</meta:user-defined>
    <meta:user-defined meta:name="DCTERMS.W3CDTF/OVERHEIDop.jaargang">2021</meta:user-defined>
    <meta:user-defined meta:name="OVERHEIDop.publicationIssue">180626</meta:user-defined>
    <meta:user-defined meta:name="OVERHEIDop.GmbID/DC.identifier">gmb-2021-180626</meta:user-defined>
    <meta:user-defined meta:name="OVERHEIDop.versieInformatie"/>
  </office:meta>
</office:document-meta>
</file>