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50 Jan Heijnsstraat 10 (parkeerterrein Albert Heijn XL) te Tilburg, plaatsen van een verkoopwagen, verzonden 7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50 - B - Jan Heijnsstraat 10 (parkeerterrein Albert Heijn XL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6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59.934 397186.082</meta:user-defined>
    <meta:user-defined meta:name="DC.title">Tilburg, toegekend aanvraag voor een omgevingsvergunning Z-HZ_WABO-2021-01450 Jan Heijnsstraat 10 (parkeerterrein Albert Heijn XL) te Tilburg, plaatsen van een verkoopwagen, verzonden 7 juni 2021.</meta:user-defined>
    <meta:user-defined meta:name="OVERHEID.PostcodeHuisnummer/OVERHEIDop.postcodeHuisnummer">5041GB 10</meta:user-defined>
    <meta:user-defined meta:name="OVERHEIDop.straatnaam">Jan Heijnsstraat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22</meta:user-defined>
    <meta:user-defined meta:name="OVERHEIDop.GmbID/DC.identifier">gmb-2021-180622</meta:user-defined>
    <meta:user-defined meta:name="OVERHEIDop.versieInformatie"/>
  </office:meta>
</office:document-meta>
</file>