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PAND (WIJZIGING OP EEN VERLEENDE VERGUNNING) IT DOK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(wijziging op een verleende vergunning) op het perceel It Dok 8 te Heerenveen  (04-06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061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790.874 554297.195</meta:user-defined>
    <meta:user-defined meta:name="DC.title">AANVRAAG OMGEVINGSVERGUNNING, VERGROTEN VAN EEN BEDRIJFSPAND (WIJZIGING OP EEN VERLEENDE VERGUNNING) IT DOK 8 HEERENVEEN</meta:user-defined>
    <meta:user-defined meta:name="OVERHEID.PostcodeHuisnummer/OVERHEIDop.postcodeHuisnummer">8447GM 7</meta:user-defined>
    <meta:user-defined meta:name="OVERHEIDop.straatnaam">de Ynfeart</meta:user-defined>
    <meta:user-defined meta:name="OVERHEIDop.woonplaats">Heeren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12</meta:user-defined>
    <meta:user-defined meta:name="OVERHEIDop.GmbID/DC.identifier">gmb-2021-180612</meta:user-defined>
    <meta:user-defined meta:name="OVERHEIDop.versieInformatie"/>
  </office:meta>
</office:document-meta>
</file>